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0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36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26in" style:use-optimal-column-width="false"/>
    </style:style>
    <style:style style:name="Table166" style:family="table">
      <style:table-properties style:width="7.2986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2.313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316" style:family="table">
      <style:table-properties style:width="3.1986in" fo:margin-left="0in" table:align="left"/>
    </style:style>
    <style:style style:name="TableRow320" style:family="table-row">
      <style:table-row-properties style:row-height="0.3381in"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8" style:family="table-row">
      <style:table-row-properties style:row-height="0.2777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319in" style:use-optimal-column-width="false"/>
    </style:style>
    <style:style style:name="TableColumn347" style:family="table-column">
      <style:table-column-properties style:column-width="3.3465in" style:use-optimal-column-width="false"/>
    </style:style>
    <style:style style:name="TableColumn348" style:family="table-column">
      <style:table-column-properties style:column-width="0.4118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345" style:family="table">
      <style:table-properties style:width="5.5798in" fo:margin-left="0in" table:align="left"/>
    </style:style>
    <style:style style:name="TableRow350" style:family="table-row">
      <style:table-row-properties style:row-height="0.2777in" style:use-optimal-row-height="false"/>
    </style:style>
    <style:style style:name="TableCell3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1.1319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4451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986in" style:use-optimal-column-width="false"/>
    </style:style>
    <style:style style:name="Table360" style:family="table">
      <style:table-properties style:width="6.4472in" fo:margin-left="0in" table:align="left"/>
    </style:style>
    <style:style style:name="TableRow367" style:family="table-row">
      <style:table-row-properties style:row-height="0.2777in" style:use-optimal-row-height="false"/>
    </style:style>
    <style:style style:name="TableCell3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break-before="page" fo:text-align="end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testoxRiferimento" style:family="paragraph">
      <style:paragraph-properties fo:line-height="150%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text-align="justify" fo:line-height="150%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8" style:family="table-column">
      <style:table-column-properties style:column-width="2.002in"/>
    </style:style>
    <style:style style:name="TableColumn489" style:family="table-column">
      <style:table-column-properties style:column-width="2.2437in"/>
    </style:style>
    <style:style style:name="TableColumn490" style:family="table-column">
      <style:table-column-properties style:column-width="2.4416in"/>
    </style:style>
    <style:style style:name="Table487" style:family="table">
      <style:table-properties style:width="6.6875in" fo:margin-left="0in" table:align="left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right="1.0819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 fo:margin-right="1.0819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break-before="page" fo:text-align="end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break-before="page" fo:text-align="end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8" style:family="table-column">
      <style:table-column-properties style:column-width="2.0437in" style:use-optimal-column-width="false"/>
    </style:style>
    <style:style style:name="Table637" style:family="table">
      <style:table-properties style:width="2.043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text-align="end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649" style:family="table">
      <style:table-properties style:width="2.043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1" style:family="table-column">
      <style:table-column-properties style:column-width="2.0437in" style:use-optimal-column-width="false"/>
    </style:style>
    <style:style style:name="TableColumn682" style:family="table-column">
      <style:table-column-properties style:column-width="0.1972in" style:use-optimal-column-width="false"/>
    </style:style>
    <style:style style:name="TableColumn683" style:family="table-column">
      <style:table-column-properties style:column-width="5.0201in" style:use-optimal-column-width="false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5" style:family="table-column">
      <style:table-column-properties style:column-width="2.0437in" style:use-optimal-column-width="false"/>
    </style:style>
    <style:style style:name="Table694" style:family="table">
      <style:table-properties style:width="2.0437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text-align="justify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</style:style>
    <style:style style:name="T7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margin-top="0.0138in" fo:margin-bottom="0.0138in"/>
    </style:style>
    <style:style style:name="T7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</style:style>
    <style:style style:name="T7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6" style:family="table-column">
      <style:table-column-properties style:column-width="2.0437in" style:use-optimal-column-width="false"/>
    </style:style>
    <style:style style:name="Table755" style:family="table">
      <style:table-properties style:width="2.0437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1in" style:use-optimal-column-width="false"/>
    </style:style>
    <style:style style:name="Table761" style:family="table">
      <style:table-properties style:width="7.261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2.0437in" style:use-optimal-column-width="false"/>
    </style:style>
    <style:style style:name="Table802" style:family="table">
      <style:table-properties style:width="2.0437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eeaoaeaa1" style:family="paragraph">
      <style:paragraph-properties fo:widows="2" fo:orphans="2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9" style:parent-style-name="Aeeaoaeaa1" style:family="paragraph">
      <style:paragraph-properties fo:widows="2" fo:orphans="2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4" style:family="table-column">
      <style:table-column-properties style:column-width="2.0437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5.0201in" style:use-optimal-column-width="false"/>
    </style:style>
    <style:style style:name="Table813" style:family="table">
      <style:table-properties style:width="7.2611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text-align="end" fo:margin-top="0.0138in" fo:margin-bottom="0.0138in" fo:margin-right="0.0229in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Eaoaeaa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9" style:family="table-column">
      <style:table-column-properties style:column-width="2.0437in" style:use-optimal-column-width="false"/>
    </style:style>
    <style:style style:name="Table828" style:family="table">
      <style:table-properties style:width="2.0437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</style:style>
    <style:style style:name="T8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2" style:family="paragraph">
      <style:paragraph-properties fo:widows="2" fo:orphans="2" fo:margin-top="0.0138in" fo:margin-bottom="0.0138in" fo:margin-right="0.0229in"/>
    </style:style>
    <style:style style:name="T8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text-align="end" fo:margin-top="0.0138in" fo:margin-bottom="0.0138in" fo:margin-right="0.0229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Column917" style:family="table-column">
      <style:table-column-properties style:column-width="0.1972in" style:use-optimal-column-width="false"/>
    </style:style>
    <style:style style:name="TableColumn918" style:family="table-column">
      <style:table-column-properties style:column-width="5.0201in" style:use-optimal-column-width="false"/>
    </style:style>
    <style:style style:name="Table915" style:family="table">
      <style:table-properties style:width="7.2611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eeaoaeaa1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 fo:margin-right="0.0229in"/>
    </style:style>
    <style:style style:name="T9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5" style:parent-style-name="Aeeaoaeaa1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Eaoaeaa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5" style:family="table-column">
      <style:table-column-properties style:column-width="2.0437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5.0201in" style:use-optimal-column-width="false"/>
    </style:style>
    <style:style style:name="Table964" style:family="table">
      <style:table-properties style:width="7.2611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eeaoaeaa1" style:family="paragraph">
      <style:paragraph-properties fo:widows="2" fo:orphans="2"/>
    </style:style>
    <style:style style:name="T97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2611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 fo:margin-top="0.0138in" fo:margin-bottom="0.0138in"/>
    </style:style>
    <style:style style:name="T9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3" style:family="table-column">
      <style:table-column-properties style:column-width="2.0437in" style:use-optimal-column-width="false"/>
    </style:style>
    <style:style style:name="TableColumn994" style:family="table-column">
      <style:table-column-properties style:column-width="0.1972in" style:use-optimal-column-width="false"/>
    </style:style>
    <style:style style:name="TableColumn995" style:family="table-column">
      <style:table-column-properties style:column-width="5.0201in" style:use-optimal-column-width="false"/>
    </style:style>
    <style:style style:name="Table992" style:family="table">
      <style:table-properties style:width="7.2611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eeaoaeaa1" style:family="paragraph">
      <style:paragraph-properties fo:widows="2" fo:orphans="2" fo:margin-top="0.0138in" fo:margin-bottom="0.0138in"/>
    </style:style>
    <style:style style:name="T9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Eaoaeaa" style:family="paragraph">
      <style:paragraph-properties fo:widows="2" fo:orphans="2" fo:margin-top="0.0138in" fo:margin-bottom="0.0138in"/>
    </style:style>
    <style:style style:name="T10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break-before="page" fo:text-align="end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/text:span><text:span text:style-name="T3">ALLEGATO 1)</text:span></text:h>
      <text:h text:style-name="P4" text:outline-level="2"/>
      <text:h text:style-name="P5" text:outline-level="2">Al Direttore</text:h>
      <text:p text:style-name="P6">Dipartimento<text:s/>DIN</text:p>
      <text:p text:style-name="P7"/>
      <text:p text:style-name="P8"/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<text:s/>per titoli relativa all’affidamento di un incarico di lavoro autonomo occasionale ai sensi e per gli effetti dell’art. 2222 e ss. del c.c. per le esigenze del Bando<text:s/>Prot.<text:s/>n.<text:s/>5270/2024.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CONDANNE PENALI (a)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REQUISITI :<text:s/></text:p>
      <text:p text:style-name="P216"> </text:p>
      <text:soft-page-break/>
      <text:list text:style-name="LFO6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5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5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6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5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text:span text:style-name="T282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text:span text:style-name="T287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6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</text:span><text:span text:style-name="T296"><text:s/>con il<text:s/></text:span><text:span text:style-name="T297">Rettore, il Direttore Generale o un componente del Consiglio di Amministrazione dell’Ateneo;</text:span></text:p>
        </text:list-item>
      </text:list>
      <text:p text:style-name="P298"/>
      <text:list text:style-name="LFO6" text:continue-numbering="true">
        <text:list-item>
          <text:p text:style-name="P299"><text:span text:style-name="T300">di non essere<text:s/></text:span><text:span text:style-name="T301">in quiescenza anticipata di anzianità ai sensi dell’art. 25 della legge 724/1995</text:span><text:span text:style-name="T302">;</text:span></text:p>
        </text:list-item>
      </text:list>
      <text:p text:style-name="P303"/>
      <text:list text:style-name="LFO6" text:continue-numbering="true">
        <text:list-item>
          <text:p text:style-name="P304"><text:span text:style-name="T305">di possedere esperienze</text:span><text:span text:style-name="T306"><text:s/>e competenze professionali</text:span><text:span text:style-name="T307"><text:s/></text:span><text:span text:style-name="T308">qualificate di almeno<text:s/></text:span><text:span text:style-name="T309">_________</text:span><text:span text:style-name="T310"><text:s/>maturate presso enti pubblici o organizzazioni private in relazione all’oggetto del contratto_________;</text:span></text:p>
        </text:list-item>
      </text:list>
      <text:p text:style-name="P311"><text:s/>- adeguata conoscenza della lingua italiana (se cittadino straniero);</text:p>
      <text:p text:style-name="P312">- <text:s/>buona conoscenza della lingua inglese;</text:p>
      <text:list text:style-name="LFO6" text:continue-numbering="true">
        <text:list-item>
          <text:p text:style-name="P313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4">di dichiarare nel curriculum allegato all’istanza di partecipazione i titoli che si intendono presentare ai fini della loro valutazione.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Normale"><text:span text:style-name="T323">Essere portatore di handicap</text:span>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O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e avere necessità del seguente ausilio</text:span><text:span text:style-name="T340"><text:s/>________________</text:span><text:span text:style-name="T341">_______________________</text:span></text:p>
      <text:p text:style-name="P342"/>
      <text:list text:style-name="LFO5" text:continue-numbering="true">
        <text:list-item>
          <text:p text:style-name="P343">di eleggere il proprio domicilio per le comunicazioni in merito a questa selezione in<text:s/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IA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.</text:p>
          </table:table-cell>
          <table:table-cell table:style-name="TableCell357">
            <text:p text:style-name="P358"> </text:p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UNE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PROV</text:p>
          </table:table-cell>
          <table:table-cell table:style-name="TableCell374">
            <text:p text:style-name="P375"> </text:p>
          </table:table-cell>
          <table:table-cell table:style-name="TableCell376">
            <text:h text:style-name="P377" text:outline-level="4">CAP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<text:s/></text:span><text:span text:style-name="T419">curriculum vitae</text:span><text:span text:style-name="T420"><text:s/></text:span><text:span text:style-name="T421">datato e sottoscritto</text:span><text:span text:style-name="T42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3"/>
      <text:p text:style-name="P424">Data,<text:s/><text:tab/></text:p>
      <text:p text:style-name="P425"/>
      <text:p text:style-name="P42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7"/>
      <text:p text:style-name="P428"><text:tab/><text:tab/><text:tab/><text:tab/><text:tab/><text:tab/><text:tab/><text:tab/><text:tab/></text:p>
      <text:soft-page-break/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ALLEGATO 2)</text:span></text:p>
      <text:p text:style-name="P435"/>
      <text:p text:style-name="P436"><text:span text:style-name="T437">Fac simile di modulo per i<text:s/></text:span><text:span text:style-name="T438">dipendenti Ateneo</text:span></text:p>
      <text:p text:style-name="P439"/>
      <text:p text:style-name="P440"/>
      <text:p text:style-name="P441">Al Direttore<text:s/></text:p>
      <text:p text:style-name="P442">del Dipartimento<text:s/>DIN<text:s/></text:p>
      <text:p text:style-name="P443"/>
      <text:p text:style-name="P444"/>
      <text:p text:style-name="P445"><text:span text:style-name="T446">O</text:span><text:span text:style-name="T447">ggetto:<text:s/></text:span><text:span text:style-name="T448">manifestazione di interesse allo svolgimento dell’attività nell’ambito del progetto<text:s/></text:span><text:span text:style-name="T449"><text:s/>del D</text:span><text:span text:style-name="T450">ipartimento</text:span><text:span text:style-name="T451"><text:s/>di Ingegneria Industriale<text:s/></text:span><text:span text:style-name="T452">(</text:span><text:span text:style-name="T453">B</text:span><text:span text:style-name="T454">ando prot.</text:span><text:span text:style-name="T455"><text:s/>5270/2024</text:span><text:span text:style-name="T456">)</text:span><text:span text:style-name="T457"><text:s text:c="10"/></text:span></text:p>
      <text:p text:style-name="P458"/>
      <text:p text:style-name="P459"/>
      <text:p text:style-name="P460">l__ sottoscritt___________________________________________________________________<text:s/></text:p>
      <text:p text:style-name="P461">(matr.__________), nato/a_________________________________________________________<text:s text:c="2"/></text:p>
      <text:p text:style-name="P462"><text:span text:style-name="T463">il<text:s/></text:span><text:span text:style-name="T464">_________________________</text:span><text:span text:style-name="T465">_____________________</text:span></text:p>
      <text:p text:style-name="P466"><text:span text:style-name="T467">in servizio presso <text:s/>__________________________________</text:span><text:span text:style-name="T468">____________(tel.____________)<text:s/></text:span><text:span text:style-name="T469">mail</text:span><text:span text:style-name="T470"><text:s/>__________________________________________________________</text:span><text:span text:style-name="T471">_______</text:span></text:p>
      <text:p text:style-name="P472">inquadrato<text:s/>nella cat._____area <text:s/>___________________________________________________</text:p>
      <text:p text:style-name="P473"/>
      <text:p text:style-name="P474">DICHIARA</text:p>
      <text:p text:style-name="P475"/>
      <text:p text:style-name="P476"><text:span text:style-name="T477">di essere disponibile a prestare l’attività descritta nel bando prot n</text:span><text:span text:style-name="T478">.______</text:span><text:span text:style-name="T479"><text:s/>del ________, durante l’orario di servizio ed a titolo gratuito;<text:s/></text:span></text:p>
      <text:p text:style-name="P480"/>
      <text:p text:style-name="P481"><text:span text:style-name="T482">di possedere il seguente<text:s/></text:span><text:span text:style-name="T483">TITOLO DI STUDIO:<text:s/></text:span></text:p>
      <text:p text:style-name="P484"> </text:p>
      <text:p text:style-name="P485">_____________________________________________________________________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Conseguito in data<text:s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<text:s/></text:span></text:p>
          </table:table-cell>
        </table:table-row>
      </table:table>
      <text:p text:style-name="P501"/>
      <text:list text:style-name="LFO6" text:continue-numbering="true">
        <text:list-item>
          <text:p text:style-name="P502"><text:span text:style-name="T503">di possedere esperienze</text:span><text:span text:style-name="T504"><text:s/>e competenze professionali</text:span><text:span text:style-name="T505"><text:s/></text:span><text:span text:style-name="T506">qualificate di almeno<text:s/></text:span><text:span text:style-name="T507">_________</text:span><text:span text:style-name="T508">maturate presso enti pubblici o organizzazioni private in relazione all’oggetto del contratto ____;</text:span></text:p>
        </text:list-item>
      </text:list>
      <text:p text:style-name="P509"><text:s/>- adeguata conoscenza della lingua italiana (se cittadino straniero);</text:p>
      <text:list text:style-name="LFO6" text:continue-numbering="true">
        <text:list-item>
          <text:p text:style-name="P510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1">di dichiarare nel curriculum allegato all’istanza di partecipazione i titoli che si intendono presentare ai fini della loro valutazione;</text:p>
        </text:list-item>
        <text:list-item>
          <text:p text:style-name="P512">buona conoscenza della lingua inglese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/text:p>
      <text:p text:style-name="P562"/>
      <text:p text:style-name="P563"><text:span text:style-name="T564">Il/La sottoscritto/a esprime il proprio consenso affinché i dati personali forniti possano essere trattati nel rispetto Regolamento (UE)2016/679<text:s/></text:span><text:span text:style-name="T565">e<text:s/></text:span><text:span text:style-name="T566">del D.Lgs. n. 196/2003<text:s/></text:span><text:span text:style-name="T567">ss.mm.ii</text:span><text:span text:style-name="T568"><text:s/></text:span><text:span text:style-name="T569"><text:s/></text:span><text:span text:style-name="T570">per gli adempimenti connessi alla presente procedura</text:span><text:span text:style-name="T571">.</text:span></text:p>
      <text:p text:style-name="P572"/>
      <text:p text:style-name="P573"/>
      <text:p text:style-name="P574">Data,<text:s/><text:tab/><text:tab/><text:tab/><text:tab/><text:tab/><text:tab/><text:tab/>Firma<text:s/></text:p>
      <text:p text:style-name="P575"/>
      <text:p text:style-name="P576"/>
      <text:p text:style-name="P577"><text:span text:style-name="T578">Allega alla presente istanza il proprio curriculum vitae<text:s/></text:span><text:span text:style-name="T579">datato e sottoscritto</text:span><text:span text:style-name="T58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1"/>
      <text:p text:style-name="P582">Allega alla presente istanza il nulla osta della struttura di appartenenza.</text:p>
      <text:p text:style-name="P583"/>
      <text:p text:style-name="P58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5"><text:span text:style-name="T586">ALLEGATO<text:s/></text:span><text:span text:style-name="T587">3</text:span><text:span text:style-name="T588">)</text:span></text:p>
      <text:p text:style-name="P589"/>
      <text:p text:style-name="P590"/>
      <text:p text:style-name="P591"/>
      <text:p text:style-name="P592"/>
      <text:p text:style-name="P593">NULLA OSTA DELLA STRUTTURA DI AFFERENZA</text:p>
      <text:p text:style-name="P594"/>
      <text:p text:style-name="P595"/>
      <text:p text:style-name="P596"><text:span text:style-name="T597">IL/LA SOTTOSCRITTO/A</text:span><text:span text:style-name="T598"><text:s/>_______________</text:span><text:span text:style-name="T599">______________________RESPONSABILE<text:s/></text:span><text:span text:style-name="T600">DELLA <text:s/>STR</text:span><text:span text:style-name="T601">UTTURA DI <text:s/>AFFERENZA <text:s/>DI<text:s/></text:span><text:span text:style-name="T602">_________________________________________ AUTORIZZA <text:s/>IL <text:s/>TRASFERIMENTO TEMPORANEO /<text:s/></text:span><text:span text:style-name="T603">MOBILITA’</text:span><text:span text:style-name="T604"><text:s text:c="2"/>PARZIALE</text:span><text:span text:style-name="T605"><text:s/></text:span><text:span text:style-name="T606">DEL <text:s/>DIPENDENTE <text:s/>PER MESI _____ PRESSO LA STRUTTURA</text:span><text:span text:style-name="T607">____________</text:span><text:span text:style-name="T608">____________</text:span><text:span text:style-name="T609">, SENZA ULTERIORE RICHIESTA DI SOSTITUZIONE DELLO STESSO.</text:span></text:p>
      <text:p text:style-name="P610"/>
      <text:p text:style-name="P611"/>
      <text:p text:style-name="P612"/>
      <text:p text:style-name="P613">DATA</text:p>
      <text:p text:style-name="P614"/>
      <text:p text:style-name="P615"/>
      <text:p text:style-name="P616"/>
      <text:p text:style-name="P617"/>
      <text:p text:style-name="P618">……………………………………………..</text:p>
      <text:p text:style-name="P619"/>
      <text:p text:style-name="P620"><text:s text:c="115"/>Firma<text:s/>e timbro<text:s/></text:p>
      <text:soft-page-break/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ALLEGATO<text:s/></text:span><text:span text:style-name="T634">4</text:span><text:span text:style-name="T635">)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3">Formato europeo per il curriculum vitae</text:span></text:p>
            <text:p text:style-name="P644"/>
            <text:p text:style-name="P645"><text:span text:style-name="T64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Informazioni personali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om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[Cognome,<text:s/></text:span><text:span text:style-name="T667">Nome, e, se pertinente, altri nomi<text:s/></text:span><text:span text:style-name="T668">]</text:span></text:p>
          </table:table-cell>
        </table:table-row>
        <table:table-row table:style-name="TableRow669">
          <table:table-cell table:style-name="TableCell670">
            <text:p text:style-name="P671">Indirizz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[<text:s/></text:span><text:span text:style-name="T677">Numero civico, strada o piazza, codice postale, città, paese<text:s/></text:span><text:span text:style-name="T678">]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ionalit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Esperienza lavorativa</text:p>
          </table:table-cell>
        </table:table-row>
      </table:table>
      <text:p text:style-name="P699"><text:span text:style-name="T700"><text:tab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•<text:s/></text:span><text:span text:style-name="T709">Date (da – a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/></text:span><text:span text:style-name="T715">[ Iniziare con le informazioni più recenti ed elencare separatamente ciascun</text:span></text:p>
            <text:p text:style-name="P716"><text:s/>impiego pertinente ricoperto. ]</text:p>
          </table:table-cell>
        </table:table-row>
        <table:table-row table:style-name="TableRow717">
          <table:table-cell table:style-name="TableCell718">
            <text:p text:style-name="P719"><text:span text:style-name="T720">•<text:s/></text:span><text:span text:style-name="T721">Nome e indirizzo del datore di lavor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azienda o settor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Tipo di impiego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•<text:s/></text:span><text:span text:style-name="T748">Principali mansioni e responsabilità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Istruzione e formazione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• Date (da – 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[ Iniziare con le informazioni più recenti ed elencare separatamente ciascun<text:s/></text:p>
            <text:p text:style-name="P772">corso pertinente frequentato con successo. ]</text:p>
          </table:table-cell>
        </table:table-row>
        <table:table-row table:style-name="TableRow773">
          <table:table-cell table:style-name="TableCell774">
            <text:p text:style-name="P775">• Nome e tipo di istituto di istruzione o formazion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• Principali materie / abilità professionali oggetto dello studi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Qualifica conseguit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Livello nella classificazione nazionale (se pertinente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<text:span text:style-name="T80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8">Capacità e competenze personali</text:span></text:p>
            <text:p text:style-name="P809"><text:span text:style-name="T810">Acquisite nel corso della vita e della carriera ma non necessariamente riconosciute da certificati e diplomi ufficiali</text:span><text:span text:style-name="T811">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rima lingua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[<text:s/></text:span><text:span text:style-name="T826">Indicare la prima lingua ]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Altre lingue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[<text:s/></text:span><text:span text:style-name="T846">Indicare la lingua ]</text:span>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Capacità di lettur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/text:span><text:span text:style-name="T857"><text:s/>Indicare il livello: eccellente, buono, elementare. ]</text:span></text:p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Capacità di scrittur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/text:span><text:span text:style-name="T868"><text:s/>Indicare il livello: eccellente, buono, elementare. ]</text:span></text:p>
          </table:table-cell>
        </table:table-row>
        <table:table-row table:style-name="TableRow869">
          <table:table-cell table:style-name="TableCell870">
            <text:p text:style-name="P871"><text:span text:style-name="T872">•<text:s/></text:span><text:span text:style-name="T873">Capacità di espressione orale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/text:span><text:span text:style-name="T879"><text:s/>Indicare il livello: eccellente, buono, elementar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Capacità e competenze relazionali</text:p>
            <text:p text:style-name="P888"><text:span text:style-name="T88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Descrivere tali competenze e indicare dove sono state acquisite. 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Capacità e competenze organizzative<text:s/></text:span><text:span text:style-name="T905"><text:s/></text:span></text:p>
            <text:p text:style-name="P906"><text:span text:style-name="T907">Ad es. coordinamento e amministrazione di persone, progetti, bilanci; sul posto di lavoro, in attività di volontariato (ad es. cultura e sport), a casa, ecc.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[<text:s/></text:span><text:span text:style-name="T913">Descrivere tali competenze e indicare dove sono state acquisite. ]</text:span>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apacità e competenze tecniche</text:p>
            <text:p text:style-name="P922"><text:span text:style-name="T923">Con computer, attrezzature specifiche, macchinari, ecc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[<text:s/></text:span><text:span text:style-name="T929">Descrivere tali competenze e indicare dove sono state acquisite. ]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Capacità e competenze artistiche</text:p>
            <text:p text:style-name="P938"><text:span text:style-name="T939">Musica, scrittura, disegno ecc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Descrivere tali competenze e indicare dove sono state acquisite. ]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Altre capacità e competenze</text:span></text:p>
            <text:p text:style-name="P955"><text:span text:style-name="T956">Competenze non precedentemente indicate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[<text:s/></text:span><text:span text:style-name="T962">Descrivere tali competenze e indicare dove sono state acquisite. ]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Patente o patenti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Ulteriori informazioni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[ Inserire qui ogni altra informazione pertinente, ad esempio persone di<text:s/></text:p>
            <text:p text:style-name="P989">riferimento, referenze ecc. ]</text:p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Allegati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[<text:s/></text:span><text:span text:style-name="T1005">Se del caso, enumerare gli allegati al CV. ]</text:span></text:p>
          </table:table-cell>
        </table:table-row>
      </table:table>
      <text:p text:style-name="P1006"/>
      <text:p text:style-name="P1007"/>
      <text:p text:style-name="P1008"/>
      <text:p text:style-name="P1009">Data<text:tab/><text:tab/><text:tab/><text:tab/><text:tab/><text:tab/><text:tab/><text:tab/><text:tab/>Firma</text:p>
      <text:p text:style-name="P1010"/>
      <text:p text:style-name="P1011"/>
      <text:p text:style-name="P1012"/>
      <text:soft-page-break/>
      <text:p text:style-name="P1013"><text:span text:style-name="T1014">ALLEGATO<text:s/></text:span><text:span text:style-name="T1015">5</text:span><text:span text:style-name="T1016">)</text:span></text:p>
      <text:p text:style-name="P1017"/>
      <text:p text:style-name="P1018"/>
      <text:p text:style-name="P1019"><text:span text:style-name="T1020">TITOLI VALUTABILI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<text:s/>2</text:p>
            <text:p text:style-name="P1034">punti</text:p>
          </table:table-cell>
          <table:table-cell table:style-name="TableCell1035">
            <text:p text:style-name="P1036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7">
          <table:table-cell table:style-name="TableCell1038">
            <text:p text:style-name="P1039">Max<text:s/>8<text:line-break/>punti</text:p>
          </table:table-cell>
          <table:table-cell table:style-name="TableCell1040">
            <text:p text:style-name="P1041">Altre esperienze professionali nel settore pubblico o privato<text:s/>comunque coerenti con il profilo ricercato</text:p>
          </table:table-cell>
        </table:table-row>
        <table:table-row table:style-name="TableRow1042">
          <table:table-cell table:style-name="TableCell1043">
            <text:p text:style-name="P1044">Max 5</text:p>
            <text:p text:style-name="P1045">punti</text:p>
          </table:table-cell>
          <table:table-cell table:style-name="TableCell1046">
            <text:p text:style-name="P1047">Formazione culturale (partecipazione a corsi, convegni, seminari etc..)<text:s/>pertinente l’ambito del presente bando</text:p>
          </table:table-cell>
        </table:table-row>
        <table:table-row table:style-name="TableRow1048">
          <table:table-cell table:style-name="TableCell1049">
            <text:p text:style-name="P1050">Max<text:s/>15</text:p>
            <text:p text:style-name="P1051">punti</text:p>
          </table:table-cell>
          <table:table-cell table:style-name="TableCell1052">
            <text:p text:style-name="P1053">Titoli studio ulteriori rispetto al requisito di accesso (laurea, master, dottorato di ricerca, scuole di specializzazione etc..)<text:s/>pertinente l’ambito del presente bando</text:p>
          </table:table-cell>
        </table:table-row>
      </table:table>
      <text:p text:style-name="P1054"/>
      <text:p text:style-name="P1055"/>
      <text:p text:style-name="P105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7"/>
      <text:p text:style-name="P1058"/>
      <text:p text:style-name="P1059"/>
      <text:h text:style-name="P106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3T12:06:00Z</meta:creation-date>
    <dc:date>2024-09-23T12:08:00Z</dc:date>
    <meta:print-date>2024-09-23T12:06:00Z</meta:print-date>
    <meta:template xlink:href="Normal" xlink:type="simple"/>
    <meta:editing-cycles>1</meta:editing-cycles>
    <meta:editing-duration>PT60S</meta:editing-duration>
    <meta:document-statistic meta:page-count="10" meta:paragraph-count="24" meta:word-count="1836" meta:character-count="12279" meta:row-count="87" meta:non-whitespace-character-count="10467"/>
  </office:meta>
</office:document-meta>
</file>